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15cm" loext:contextual-spacing="false" fo:text-align="center" style:justify-single-word="false" fo:orphans="2" fo:widows="2" fo:hyphenation-ladder-count="no-limit" fo:text-indent="0cm" style:auto-text-indent="false" style:vertical-align="baseline"/>
      <style:text-properties officeooo:paragraph-rsid="00221f03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515cm" loext:contextual-spacing="false" fo:text-align="start" style:justify-single-word="false" fo:orphans="2" fo:widows="2" fo:hyphenation-ladder-count="no-limit" fo:text-indent="0cm" style:auto-text-indent="false" style:vertical-align="baseline">
        <style:tab-stops>
          <style:tab-stop style:position="5.636cm"/>
        </style:tab-stops>
      </style:paragraph-properties>
      <style:text-properties style:font-name="Times New Roman" fo:font-size="8pt" fo:language="pt" fo:country="BR" fo:font-weight="bold" officeooo:paragraph-rsid="00221f03" style:letter-kerning="true" style:font-size-asian="8pt" style:language-asian="ar" style:country-asian="SA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515cm" loext:contextual-spacing="false" fo:text-align="center" style:justify-single-word="false" fo:orphans="2" fo:widows="2" fo:hyphenation-ladder-count="no-limit" fo:text-indent="0cm" style:auto-text-indent="false" style:vertical-align="baseline"/>
      <style:text-properties style:font-name="Times New Roman" fo:font-size="8pt" fo:language="pt" fo:country="BR" officeooo:paragraph-rsid="00221f03" style:letter-kerning="true" style:font-size-asian="8pt" style:language-asian="ar" style:country-asian="SA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letter-kerning="true" style:font-size-asian="12pt" style:language-asian="pt" style:country-asian="BR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de" fo:country="DE" style:letter-kerning="true" style:font-size-asian="12pt" style:language-asian="ar" style:country-asian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Times New Roma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Times New Roman" fo:language="pt" fo:country="BR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officeooo:rsid="00209c88" officeooo:paragraph-rsid="00209c88" style:font-size-asian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fo:font-weight="bold" style:font-size-asian="10pt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fo:font-weight="bold" style:font-size-asian="10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fo:font-weight="bold" style:font-size-asian="10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style:font-size-asian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style:font-name="Arial" fo:font-size="10pt" style:font-size-asian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style:font-size-asian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baseline"/>
      <style:text-properties style:font-name="Arial" fo:font-size="10pt" style:font-size-asian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size="10pt" fo:language="pt" fo:country="BR" style:font-size-asian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color="#000000" style:font-name="Arial" fo:font-size="10pt" fo:language="pt" fo:country="BR" style:font-size-asian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size="10pt" style:font-size-asian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language="pt" fo:country="BR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color="#111111" style:font-name="Arial" fo:font-size="10pt" fo:language="pt" fo:country="BR" fo:font-weight="bold" style:font-size-asian="10pt" style:font-weight-asian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reak-before="page" style:vertical-align="baseline"/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reak-before="page" style:vertical-align="baseline"/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P34" style:family="paragraph" style:parent-style-name="List_20_Paragraph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2.54cm"/>
        </style:tab-stops>
      </style:paragraph-properties>
      <style:text-properties style:font-name="Arial" fo:font-size="10pt" style:font-size-asian="10pt" fo:hyphenate="false" fo:hyphenation-remain-char-count="2" fo:hyphenation-push-char-count="2"/>
    </style:style>
    <style:style style:name="P35" style:family="paragraph" style:parent-style-name="List_20_Paragraph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fo:color="#111111" style:font-name="Arial" fo:font-size="10pt" style:font-size-asian="10pt" fo:hyphenate="false" fo:hyphenation-remain-char-count="2" fo:hyphenation-push-char-count="2"/>
    </style:style>
    <style:style style:name="P36" style:family="paragraph" style:parent-style-name="List_20_Paragraph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fo:color="#111111" style:font-name="Arial"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P37" style:family="paragraph" style:parent-style-name="Standard">
      <style:paragraph-properties fo:margin-left="0.018cm" fo:margin-right="0cm" fo:text-align="justify" style:justify-single-word="false" fo:orphans="2" fo:widows="2" fo:hyphenation-ladder-count="no-limit" fo:text-indent="0.018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38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vertical-align="baseline"/>
      <style:text-properties style:font-name="Arial" fo:font-size="10pt" fo:language="pt" fo:country="BR" fo:font-weight="bold" style:font-size-asian="10pt" style:font-weight-asian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end" style:justify-single-word="false" fo:orphans="2" fo:widows="2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5cm" style:auto-text-indent="fals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5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45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1.245cm" style:auto-text-indent="false" style:vertical-align="baseline"/>
      <style:text-properties style:font-name="Arial" fo:font-size="10pt" fo:language="pt" fo:country="BR" fo:font-weight="bold" style:font-size-asian="10pt" style:font-weight-asian="bold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45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List_20_Paragraph">
      <style:paragraph-properties fo:margin-left="0.018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Times New Roman" fo:hyphenate="false" fo:hyphenation-remain-char-count="2" fo:hyphenation-push-char-count="2"/>
    </style:style>
    <style:style style:name="P48" style:family="paragraph" style:parent-style-name="List_20_Paragraph">
      <style:paragraph-properties fo:margin-left="0.018cm" fo:margin-right="0cm" fo:text-align="justify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List_20_Paragraph">
      <style:paragraph-properties fo:margin-left="0.018cm" fo:margin-right="0cm" fo:margin-top="0cm" fo:margin-bottom="0.176cm" loext:contextual-spacing="false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style:font-size-asian="10pt" fo:hyphenate="false" fo:hyphenation-remain-char-count="2" fo:hyphenation-push-char-count="2"/>
    </style:style>
    <style:style style:name="P50" style:family="paragraph" style:parent-style-name="List_20_Paragraph">
      <style:paragraph-properties fo:margin-left="0.018cm" fo:margin-right="0cm" fo:margin-top="0cm" fo:margin-bottom="0.176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size="10pt" style:font-size-asian="10pt" fo:hyphenate="false" fo:hyphenation-remain-char-count="2" fo:hyphenation-push-char-count="2"/>
    </style:style>
    <style:style style:name="P51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P52" style:family="paragraph" style:parent-style-name="List_20_Paragraph">
      <style:paragraph-properties fo:margin-left="-0.018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-0.035cm"/>
        </style:tab-stops>
      </style:paragraph-properties>
      <style:text-properties fo:color="#111111" style:font-name="Arial" fo:font-size="10pt" style:font-size-asian="10pt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P54" style:family="paragraph" style:parent-style-name="Standard" style:list-style-name="WWNum1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style:font-name="Arial" fo:font-size="10pt" fo:language="pt" fo:country="BR" style:font-size-asian="10pt"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fo:font-weight="bold" style:letter-kerning="true" style:font-size-asian="12pt" style:language-asian="ar" style:country-asian="SA" style:font-weight-asian="bold"/>
    </style:style>
    <style:style style:name="T2" style:family="text">
      <style:text-properties style:font-name="Times New Roman" fo:font-size="12pt" fo:language="pt" fo:country="BR" fo:font-weight="bold" officeooo:rsid="00221f03" style:letter-kerning="true" style:font-size-asian="12pt" style:language-asian="ar" style:country-asian="SA" style:font-weight-asian="bold"/>
    </style:style>
    <style:style style:name="T3" style:family="text">
      <style:text-properties style:font-name="Times New Roman" fo:font-size="8pt" fo:language="pt" fo:country="BR" fo:font-weight="bold" style:letter-kerning="true" style:font-size-asian="8pt" style:language-asian="ar" style:country-asian="SA" style:font-weight-asian="bold"/>
    </style:style>
    <style:style style:name="T4" style:family="text">
      <style:text-properties style:font-name="Times New Roman" fo:font-size="8pt" fo:language="pt" fo:country="BR" fo:font-weight="bold" officeooo:rsid="00282387" style:letter-kerning="true" style:font-size-asian="8pt" style:language-asian="ar" style:country-asian="SA" style:font-weight-asian="bold"/>
    </style:style>
    <style:style style:name="T5" style:family="text">
      <style:text-properties style:font-name="Arial" fo:font-size="8pt" fo:language="pt" fo:country="BR" fo:font-weight="bold" style:letter-kerning="true" style:font-size-asian="8pt" style:language-asian="ar" style:country-asian="SA" style:font-weight-asian="bold"/>
    </style:style>
    <style:style style:name="T6" style:family="text">
      <style:text-properties style:font-name="Arial" fo:font-size="8pt" fo:language="pt" fo:country="BR" fo:font-weight="bold" style:font-size-asian="8pt" style:font-weight-asian="bold"/>
    </style:style>
    <style:style style:name="T7" style:family="text">
      <style:text-properties style:font-name="Arial" fo:font-size="8pt" fo:font-weight="bold" style:font-size-asian="8pt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style:font-size-asian="10pt" style:language-asian="ar" style:country-asian="SA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anguage="pt" fo:country="BR" fo:font-weight="bold" style:font-size-asian="10pt" style:font-weight-asian="bold"/>
    </style:style>
    <style:style style:name="T12" style:family="text">
      <style:text-properties style:font-name="Arial" fo:font-size="10pt" fo:language="pt" fo:country="BR" style:font-size-asian="10pt"/>
    </style:style>
    <style:style style:name="T13" style:family="text">
      <style:text-properties style:font-name="Arial" style:language-asian="ar" style:country-asian="SA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Arial" fo:font-size="8pt" fo:font-weight="bold" style:font-size-asian="8pt" style:font-weight-asian="bold"/>
    </style:style>
    <style:style style:name="T16" style:family="text">
      <style:text-properties fo:color="#000000" style:font-name="Arial" fo:font-size="8pt" fo:language="pt" fo:country="BR" fo:font-weight="bold" style:font-size-asian="8pt" style:font-weight-asian="bold"/>
    </style:style>
    <style:style style:name="T17" style:family="text">
      <style:text-properties officeooo:rsid="001b812b"/>
    </style:style>
    <style:style style:name="T18" style:family="text">
      <style:text-properties officeooo:rsid="001e0f1d"/>
    </style:style>
    <style:style style:name="T19" style:family="text">
      <style:text-properties officeooo:rsid="001eb5c9"/>
    </style:style>
    <style:style style:name="T20" style:family="text">
      <style:text-properties officeooo:rsid="0021a7e7"/>
    </style:style>
    <style:style style:name="T21" style:family="text">
      <style:text-properties officeooo:rsid="00221f03"/>
    </style:style>
    <style:style style:name="T22" style:family="text">
      <style:text-properties officeooo:rsid="0023000a"/>
    </style:style>
    <style:style style:name="T23" style:family="text">
      <style:text-properties fo:color="#111111"/>
    </style:style>
    <style:style style:name="T24" style:family="text">
      <style:text-properties fo:color="#111111" style:font-name="Arial" fo:font-size="10pt" style:font-size-asian="10pt"/>
    </style:style>
    <style:style style:name="T25" style:family="text">
      <style:text-properties fo:color="#111111" style:font-name="Arial" fo:font-size="10pt" fo:font-weight="bold" style:font-size-asian="10pt" style:font-weight-asian="bold"/>
    </style:style>
    <style:style style:name="T26" style:family="text">
      <style:text-properties fo:color="#111111" style:font-name="Arial" fo:font-size="10pt" fo:language="pt" fo:country="BR" fo:font-weight="bold" style:font-size-asian="10pt" style:font-weight-asian="bold"/>
    </style:style>
    <style:style style:name="T27" style:family="text">
      <style:text-properties fo:color="#111111" style:font-name="Arial" fo:font-size="10pt" fo:language="pt" fo:country="BR" fo:font-weight="bold" officeooo:rsid="0024a4ef" style:font-size-asian="10pt" style:font-weight-asian="bold"/>
    </style:style>
    <style:style style:name="T28" style:family="text">
      <style:text-properties fo:color="#111111" style:font-name="Arial" fo:font-size="10pt" fo:language="pt" fo:country="BR" style:font-size-asian="10pt"/>
    </style:style>
    <style:style style:name="T29" style:family="text">
      <style:text-properties fo:color="#111111" style:font-name="Arial" fo:font-size="10pt" fo:language="pt" fo:country="BR" officeooo:rsid="001cb8db" style:font-size-asian="10pt"/>
    </style:style>
    <style:style style:name="T30" style:family="text">
      <style:text-properties fo:color="#111111" style:font-name="Arial" fo:font-size="10pt" fo:language="pt" fo:country="BR" officeooo:rsid="002c17dd" style:font-size-asian="10pt"/>
    </style:style>
    <style:style style:name="T31" style:family="text">
      <style:text-properties officeooo:rsid="00282387"/>
    </style:style>
    <style:style style:name="T32" style:family="text">
      <style:text-properties officeooo:rsid="002a02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8">A CAP - Comissão de Acompanhamento do Programa Institucional de Bolsa de Iniciação à Docência (PIBID) da Universidade Federal de São João Del-Rei (UFSJ) -, no uso de suas atribuições, e na forma do que dispõe o artigo </text:span><text:span text:style-name="T24">62 da portaria capes nº 096, de 18 de julho de 2013, resolve </text:span><text:span text:style-name="T25">d</text:span><text:span text:style-name="T26">eclarar aberto o período de seleção de </text:span><text:span text:style-name="T27">bolsistas de iniciação à docência (para cadastro de reserva)</text:span><text:span text:style-name="T11"> para atuar junto ao curso de Letras-Inglês</text:span><text:span text:style-name="T12">. </text:span></text:p>
      <text:p text:style-name="P10"/>
      <text:p text:style-name="P10"/>
      <text:p text:style-name="P10">1 – DOS REQUISITOS BÁSICOS PARA AS INSCRIÇÕES </text:p>
      <text:p text:style-name="P10"/>
      <text:p text:style-name="P13">a) Estar regularmente matriculado no curso de Letras;</text:p>
      <text:p text:style-name="P13"/>
      <text:p text:style-name="P13">b) ter concluído, preferencialmente, pelo menos um período letivo no curso de licenciatura;</text:p>
      <text:p text:style-name="P13"/>
      <text:p text:style-name="P13">c) não estar cursando o último semestre do curso; </text:p>
      <text:p text:style-name="P13"/>
      <text:p text:style-name="P13"><text:span text:style-name="T18">d</text:span>) estar apto a iniciar as atividades relativas ao projeto em <text:span text:style-name="T19">5</text:span> de <text:span text:style-name="T18">julho</text:span> de 201<text:span text:style-name="T18">7</text:span>;</text:p>
      <text:p text:style-name="P13"/>
      <text:p text:style-name="P13"><text:span text:style-name="T31">e</text:span>) não acumular bolsa (exceto quem participa do projeto MAIS EDUCAÇÃO).</text:p>
      <text:p text:style-name="P13"/>
      <text:p text:style-name="P13">Parágrafo único: O estudante de licenciatura que possua vínculo empregatício poderá ser bolsista PIBID, desde que:</text:p>
      <text:p text:style-name="P13"/>
      <text:p text:style-name="P13">a) não possua relação de trabalho com a UFSJ ou com uma das escolas onde desenvolve as atividades do subprojeto;</text:p>
      <text:p text:style-name="P13"/>
      <text:p text:style-name="P13">b) possua disponibilidade de 32 (trinta e duas) horas mensais para dedicação às atividades do projeto.</text:p>
      <text:p text:style-name="P18"/>
      <text:p text:style-name="P18">2 – DOS DEVERES DOS BOLSISTAS DE INICIAÇÃO À DOCÊNCIA</text:p>
      <text:p text:style-name="P13"/>
      <text:p text:style-name="P13">a) participar das atividades definidas pelo projeto;</text:p>
      <text:p text:style-name="P13"/>
      <text:p text:style-name="P24">b) dedicar-se, no período de vigência da bolsa a, no mínimo, 8 horas semanais às atividades do PIBID, sem prejuízo do cumprimento de seus compromissos regulares como discente;</text:p>
      <text:p text:style-name="P24"/>
      <text:p text:style-name="P13">c) tratar todos os membros do programa e da comunidade escolar com cordialidade, respeito e formalidade adequada;</text:p>
      <text:p text:style-name="P13"/>
      <text:p text:style-name="P13">d) atentar-se à utilização da língua portuguesa de acordo com a norma culta, quando se tratar de comunicação formal do programa;</text:p>
      <text:p text:style-name="P13"/>
      <text:p text:style-name="P13">e) assinar termo de compromisso do programa;</text:p>
      <text:p text:style-name="P13"/>
      <text:p text:style-name="P13">f) restituir à CAPES eventuais benefícios recebidos indevidamente do programa, por meio de Guia de Recolhimento da União (GRU);</text:p>
      <text:p text:style-name="P13"/>
      <text:p text:style-name="P13">g) informar imediatamente ao coordenador de área qualquer irregularidade no recebimento de sua bolsa;</text:p>
      <text:p text:style-name="P13"/>
      <text:p text:style-name="P13">h) elaborar portfólio ou instrumento equivalente de registro com a finalidade de sistematização das ações desenvolvidas durante sua participação no projeto;</text:p>
      <text:p text:style-name="P13"/>
      <text:p text:style-name="P13">i) apresentar formalmente os resultados parciais e finais de seu trabalho, divulgando-os nos seminários de iniciação à docência promovidos pela instituição;</text:p>
      <text:p text:style-name="P13"/>
      <text:p text:style-name="P13">j) participar das atividades de acompanhamento e avaliação do PIBID definidas pela CAPES;</text:p>
      <text:p text:style-name="P13"/>
      <text:p text:style-name="P13"><text:soft-page-break/>k) assinar termo de desligamento do projeto, quando couber.</text:p>
      <text:p text:style-name="P13"/>
      <text:p text:style-name="P6"><text:span text:style-name="T11">Parágrafo único</text:span><text:span text:style-name="T12">. É vedado ao bolsista de iniciação à docência assumir a rotina de atribuições dos docentes da escola ou atividades de suporte administrativo ou operacional.</text:span></text:p>
      <text:p text:style-name="P13"/>
      <text:p text:style-name="P18">3 – DAS BOLSAS</text:p>
      <text:p text:style-name="P18"/>
      <text:p text:style-name="P37">a) Valor: R$ 400,00</text:p>
      <text:p text:style-name="P37"/>
      <text:p text:style-name="P13">b) A vigência da bolsa é anual, podendo ser prorrogada por mais <text:span text:style-name="T21">2 </text:span>ano<text:span text:style-name="T21">s</text:span>;</text:p>
      <text:p text:style-name="P7"/>
      <text:p text:style-name="P13">c) a renovação da bolsa dependerá do interesse do bolsista em continuar suas atividades, bem como da avaliação realizada pelo professor coordenador de área sobre o desempenho das atividades desenvolvidas pelo bolsista;</text:p>
      <text:p text:style-name="P7"/>
      <text:p text:style-name="P13">d) em qualquer período de vigência da bolsa o aluno poderá ser desvinculado do projeto, caso não cumpra com suas obrigações para com as atividades propostas no projeto da área. </text:p>
      <text:p text:style-name="P13"/>
      <text:p text:style-name="P13"/>
      <text:p text:style-name="P17">4 – DA INSCRIÇÃO</text:p>
      <text:p text:style-name="P17"/>
      <text:p text:style-name="P6"><text:span text:style-name="T12">a) Período de inscrição: </text:span><text:span text:style-name="T28">20 a 27 de junho de 2017.</text:span></text:p>
      <text:p text:style-name="P8"/>
      <text:p text:style-name="P13">b) Local: os candidatos deverão entregar a documentação necessária em um envelope identificado, na secretaria da Coordenadoria de Letras, Campus Dom Bosco da UFSJ.</text:p>
      <text:p text:style-name="P20"/>
      <text:p text:style-name="P6"><text:span text:style-name="T12">c) </text:span><text:span text:style-name="T8">Documentação necessária: </text:span></text:p>
      <text:p text:style-name="P7"/>
      <text:p text:style-name="P51">- Requerimento de inscrição devidamente preenchido e assinado, conforme modelo constante no anexo I deste edital;</text:p>
      <text:p text:style-name="P51">- declaração de que se compromete a executar o plano de atividades aprovado pela CAPES, conforme modelo constante no anexo II deste edital, devidamente preenchido com os dados da Área/Curso;</text:p>
      <text:p text:style-name="P51">- carta de motivação justificando seu interesse em atuar no projeto (normas para a elaboração da carta estão disponíveis neste edital, vide anexo III);</text:p>
      <text:p text:style-name="P51">- atestado de matrícula;</text:p>
      <text:p text:style-name="P51">- extrato escolar.</text:p>
      <text:p text:style-name="P7"/>
      <text:p text:style-name="P6"><text:span text:style-name="T11">Parágrafo Único</text:span><text:span text:style-name="T12">: não será aceito o histórico escolar como documento para a inscrição, apenas o extrato escolar. <text:s/></text:span></text:p>
      <text:p text:style-name="P7"/>
      <text:p text:style-name="P13">d) Condições gerais da inscrição:</text:p>
      <text:p text:style-name="P13"/>
      <text:p text:style-name="P15">- em nenhuma hipótese será feita inscrição condicional ou extemporânea;</text:p>
      <text:p text:style-name="P13">- não será permitida complementação documental fora do prazo fixado na Inscrição;</text:p>
      <text:p text:style-name="P13">- a ausência de quaisquer documentos necessários à inscrição redundará no indeferimento da inscrição;</text:p>
      <text:p text:style-name="P13">- a inscrição do candidato implicará o conhecimento e a aceitação das condições estabelecidas neste edital;</text:p>
      <text:p text:style-name="P13">- a qualquer tempo, a inscrição do candidato e as etapas da seleção do bolsista serão anuladas se constatada falsidade em qualquer documentação entregue no ato da inscrição.</text:p>
      <text:p text:style-name="P13"/>
      <text:p text:style-name="P13">e) Homologação da inscrição:</text:p>
      <text:p text:style-name="P13"/>
      <text:p text:style-name="P13"><text:soft-page-break/>- Terminada as inscrições, e, após a verificação de sua legalidade e homologação pela Coordenadoria do projeto, os interessados deverão informar-se na Secretaria da Coordenadoria de Letras, no dia <text:span text:style-name="T23">28 de junho de 2017</text:span>, sobre sua habilitação à participação no certame.</text:p>
      <text:p text:style-name="P13">- A(s) inscrição(ões) que não atender (em) <text:s/>aos <text:s/>requisitos <text:s/>previstos <text:s/>neste <text:s/>edital não será(ão) homologada(s).</text:p>
      <text:p text:style-name="P13"/>
      <text:p text:style-name="P13"/>
      <text:p text:style-name="P31">5 – DO CRONOGRAMA DE SELEÇÃO</text:p>
      <text:p text:style-name="P31"/>
      <text:p text:style-name="P35">a) Inscrição de candidatos à bolsa: de <text:span text:style-name="T14">20 a 27 de junho de 2017. </text:span></text:p>
      <text:p text:style-name="P52">b) Homologação das inscrições e divulgação dos dias / horários das entrevistas: 28 de junho de 2017.</text:p>
      <text:p text:style-name="P35">c) Período de seleção: 30 de junho de 2017.</text:p>
      <text:p text:style-name="P35">d) Divulgação dos resultados finais: 03 de julho de 2017.</text:p>
      <text:p text:style-name="P36"/>
      <text:p text:style-name="P10">6 – <text:s/>DOCUMENTAÇÃO FINAL A SER ENTREGUE EM CASO DE APROVAÇÃO</text:p>
      <text:p text:style-name="P10"/>
      <text:p text:style-name="P48"><text:span text:style-name="T8">a) comprovante de situação cadastral do CPF, que pode ser obtido no site</text:span><text:span text:style-name="T9"> </text:span><text:a xlink:type="simple" xlink:href="http://www.receita.fazenda.gov.br/Aplicacoes/ATCTA/cpf/ConsultaPublica.asp" text:style-name="Internet_20_link" text:visited-style-name="Visited_20_Internet_20_Link"><text:span text:style-name="T13">http://www.receita.fazenda.gov.br/Aplicacoes/ATCTA/cpf/ConsultaPublica.asp</text:span></text:a></text:p>
      <text:p text:style-name="P47"/>
      <text:p text:style-name="P49">b) comprovante dos dados bancários (cópia de extrato de conta corrente ou do cheque). </text:p>
      <text:p text:style-name="P49"/>
      <text:p text:style-name="P50">c) termo de compromisso assinado (solicitar ao coordenador de área)</text:p>
      <text:p text:style-name="P50"/>
      <text:p text:style-name="P6"><text:span text:style-name="T10">Parágrafo Único:</text:span><text:span text:style-name="T8"> A conta deve ter obrigatoriamente as seguintes características:</text:span></text:p>
      <text:p text:style-name="P20"/>
      <text:p text:style-name="P34">a) ser conta-corrente;</text:p>
      <text:p text:style-name="P34">b) estar ativa (verificar junto ao banco);</text:p>
      <text:p text:style-name="P34">c) ter como titular o beneficiário da bolsa;</text:p>
      <text:p text:style-name="P34">d) não ser conta-salário;</text:p>
      <text:p text:style-name="P34">e) não ser “Conta Fácil”, de operação 023 da Caixa Econômica Federal;</text:p>
      <text:p text:style-name="P34">f) não ser poupança.</text:p>
      <text:p text:style-name="P7"/>
      <text:p text:style-name="P18"/>
      <text:p text:style-name="P18"><text:s/>7 – DAS ETAPAS DA SELEÇÃO DOS BOLSISTAS </text:p>
      <text:p text:style-name="P13"/>
      <text:p text:style-name="P13">a) Carta de Motivação – A Carta de Motivação será analisada pela banca examinadora.</text:p>
      <text:p text:style-name="P13"/>
      <text:p text:style-name="P13">b) Entrevista – A entrevista é individual, com duração máxima de 20 (vinte) minutos.</text:p>
      <text:p text:style-name="P13"/>
      <text:p text:style-name="P13">c) Análise do Extrato Escolar. </text:p>
      <text:p text:style-name="P13"/>
      <text:p text:style-name="P13">d) A cada uma das etapas será atribuída uma nota de zero (0) <text:s/>a dez (10) pontos.</text:p>
      <text:p text:style-name="P13"/>
      <text:p text:style-name="P13">e) A classificação dos candidatos far-se-á pela ordem decrescente da nota final das etapas de seleção.</text:p>
      <text:p text:style-name="P13"/>
      <text:p text:style-name="P13">f) A classificação do candidato far-se-á pela média das notas das etapas.</text:p>
      <text:p text:style-name="P13"/>
      <text:p text:style-name="P16">g) <text:span text:style-name="T32">Os </text:span>candidatos aprovados <text:span text:style-name="T20">serão incluídos em cadastro de reserva (com validade de um ano), e serão chamados assim que houver disponibilidade de vagas.</text:span></text:p>
      <text:p text:style-name="P13"/>
      <text:p text:style-name="P6"><text:soft-page-break/><text:span text:style-name="T11">Parágrafo único</text:span><text:span text:style-name="T12"> - Serão aprovados e classificados os alunos com nota mínima igual ou superior a 7 (sete).</text:span></text:p>
      <text:p text:style-name="P18"/>
      <text:p text:style-name="P18"/>
      <text:p text:style-name="P18"/>
      <text:p text:style-name="P18">8 – DAS DISPOSIÇÕES GERAIS</text:p>
      <text:p text:style-name="P13"/>
      <text:p text:style-name="P13">a) A seleção dos candidatos seguirá a ordem de classificação.</text:p>
      <text:p text:style-name="P18"/>
      <text:p text:style-name="P13">b) Em caso de empate, serão utilizados como critérios de desempate os seguintes pontos na ordem apresentada a seguir:</text:p>
      <text:p text:style-name="P13"/>
      <text:p text:style-name="P38">1º- maior nota da entrevista;</text:p>
      <text:p text:style-name="P38"><text:span text:style-name="T17">2</text:span>º- maior nota atribuída à Carta de Motivação;</text:p>
      <text:p text:style-name="P38"/>
      <text:p text:style-name="P38"/>
      <text:p text:style-name="P38"/>
      <text:p text:style-name="P18">9 – DOS RECURSOS</text:p>
      <text:p text:style-name="P39"/>
      <text:p text:style-name="P6"><text:span text:style-name="T12">O interessado que eleger hipóteses em que cabe recurso deverá realizá-lo pessoalmente, ou por intermédio de procurador regularmente constituído, dirigido à </text:span><text:span text:style-name="T8">CAP - COMISSÃO DE ACOMPANHAMENTO PIBID-UFSJ</text:span><text:span text:style-name="T12">, no prazo de dois dias úteis, a contar da data da divulgação dos resultados no mural da Secretaria da Coordenadoria de Letras.</text:span></text:p>
      <text:p text:style-name="P13"/>
      <text:p text:style-name="P13">Assim ficam todos os interessados cientes de que se encontram abertas <text:span text:style-name="T19">as</text:span> inscrições para a seleção de bolsistas de iniciação à docência Superior, no(s) período(s) anteriormente citado(s), expedindo-se o presente Edital que, para os devidos fins, será afixado <text:s/>no Quadro de Avisos na Secretaria da Coordenadoria de Letras, Campus Dom Bosco da UFSJ.</text:p>
      <text:p text:style-name="P40"/>
      <text:p text:style-name="P40"/>
      <text:p text:style-name="P41"><text:span text:style-name="T12">São João del Rei,</text:span><text:span text:style-name="T28"> 1</text:span><text:span text:style-name="T29">9</text:span><text:span text:style-name="T28"> de </text:span><text:span text:style-name="T29">junho</text:span><text:span text:style-name="T28"> de 201</text:span><text:span text:style-name="T30">7</text:span></text:p>
      <text:p text:style-name="P40"/>
      <text:p text:style-name="P13"/>
      <text:p text:style-name="P25">____________________________________________________</text:p>
      <text:p text:style-name="P25">Prof. Edmundo Narracci Gasparini</text:p>
      <text:p text:style-name="P25">Coordenador de Área do PIBID Letras-Inglês </text:p>
      <text:p text:style-name="P32">Anexo I</text:p>
      <text:p text:style-name="P20"/>
      <text:p text:style-name="P20"/>
      <text:p text:style-name="P11">REQUERIMENTO DE INSCRIÇÃO</text:p>
      <text:p text:style-name="P27"><text:span text:style-name="T15">(Ref.: edital </text:span><text:span text:style-name="T16">CAP-PIBID-UFSJ </text:span><text:span text:style-name="T6">01/2017 e</text:span><text:span text:style-name="T16"> </text:span><text:span text:style-name="T15">edital CAPES/DEB Nº 061/2013)</text:span></text:p>
      <text:p text:style-name="P26"/>
      <text:p text:style-name="P13">Pelo presente,_____________________________________________________________________, </text:p>
      <text:p text:style-name="P13">(nacionalidade)_____________________, (estado <text:s/>civil) <text:s/>_____________, (profissão) ________________, <text:s/>RG <text:s/>n.º <text:s/>____________, <text:s/>CPF <text:s/>n.º <text:s/>________________, <text:s/>e-mail ________________________, <text:s/>residente <text:s/>e <text:s/>domiciliado <text:s/>à <text:s/>Rua/Av___________________________________________________________________________, Nº______, Complemento ________________ na <text:s/>cidade <text:s/>de __________________________________, Estado _______________, CEP n.º ____________, telefone ( <text:s text:c="3"/>) ___________________, e-mail_______________________________________________________________________, vem requerer sua inscrição como candidato a Seleção de Bolsa de Iniciação à Docência na área de <text:span text:style-name="T22">Letras / Inglês</text:span>. Para tanto faz anexar os seguintes documentos: </text:p>
      <text:p text:style-name="P13"/>
      <text:list xml:id="list8844422395992523539" text:style-name="WWNum1">
        <text:list-item>
          <text:p text:style-name="P54">Declaração de que se compromete a executar o plano de atividades aprovado pela CAPES. </text:p>
        </text:list-item>
        <text:list-item>
          <text:p text:style-name="P54">Carta de motivação justificando seu interesse em atuar no projeto.</text:p>
        </text:list-item>
        <text:list-item>
          <text:p text:style-name="P54">Extrato Escolar.</text:p>
        </text:list-item>
        <text:list-item>
          <text:p text:style-name="P54">Atestado de matrícula.</text:p>
        </text:list-item>
      </text:list>
      <text:p text:style-name="P7"/>
      <text:p text:style-name="P13"/>
      <text:p text:style-name="P13"/>
      <text:p text:style-name="P13"/>
      <text:p text:style-name="P13"/>
      <text:p text:style-name="P28"><text:bookmark text:name="_GoBack"/></text:p>
      <text:p text:style-name="P21">São João del-Rei,MG ___ de _______________ de ________</text:p>
      <text:p text:style-name="P20"/>
      <text:p text:style-name="P20"/>
      <text:p text:style-name="P20"/>
      <text:p text:style-name="P20"/>
      <text:p text:style-name="P21">______________________</text:p>
      <text:p text:style-name="P21"/>
      <text:p text:style-name="P21">(Assinatura)</text:p>
      <text:p text:style-name="P20"/>
      <text:p text:style-name="P20"/>
      <text:p text:style-name="P20"/>
      <text:p text:style-name="P20"/>
      <text:p text:style-name="P33">Anexo II</text:p>
      <text:p text:style-name="P12">DECLARAÇÃO</text:p>
      <text:p text:style-name="P29"><text:span text:style-name="T15">(Ref.: edital </text:span><text:span text:style-name="T16">CAP-PIBID-</text:span><text:span text:style-name="T6">UFSJ 01/20147</text:span><text:span text:style-name="T16"> e </text:span><text:span text:style-name="T15">edital CAPES/DEB Nº 061/2013)</text:span></text:p>
      <text:p text:style-name="P22"/>
      <text:p text:style-name="P22"/>
      <text:p text:style-name="P22"/>
      <text:p text:style-name="P14">Eu, ____________________________________________________, portador do RG_______________________, declaro para os devidos fins que executarei o plano de atividades proposto pelo professor orientador e aprovado pela CAPES, dedicando 8 horas semanais ao projeto. Declaro ainda estar ciente que o não cumprimento das atividades propostas resultará na minha desvinculação do projeto e, consequentemente, no cancelamento da bolsa.</text:p>
      <text:p text:style-name="P14"/>
      <text:p text:style-name="P14"/>
      <text:p text:style-name="P23">São João del-Rei,MG ___ de _______________ de ________.</text:p>
      <text:p text:style-name="P22"/>
      <text:p text:style-name="P22"/>
      <text:p text:style-name="P20"/>
      <text:p text:style-name="P21">__________________________</text:p>
      <text:p text:style-name="P21">(Assinatura)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>Anexo III</text:p>
      <text:p text:style-name="P19">ORIENTAÇÕES PARA A ELABORAÇÃO DA CARTA DE MOTIVAÇÃO</text:p>
      <text:p text:style-name="P42"><text:span text:style-name="T7">(Ref.: edital </text:span><text:span text:style-name="T6">CAP-PIBID-UFSJ 01/2017 e </text:span><text:span text:style-name="T7">edital CAPES/DEB Nº 061/2013)</text:span></text:p>
      <text:p text:style-name="P43"/>
      <text:p text:style-name="P44">A carta deve ser digitada em fonte Arial, tamanho 11, texto justificado, espaçamento entre linhas 1,5, margem superior e inferior 2, 00, margens direita e esquerda 2,5. O texto deve ter no máximo 2 páginas. </text:p>
      <text:p text:style-name="P44">O candidato deve expressar os motivos e as expectativas referentes à sua participação no projeto, bem como no Ensino Básico Público, destacando como sua atuação pode contribuir para sua formação acadêmica.</text:p>
      <text:p text:style-name="P46"><text:span text:style-name="T12"><text:s/>No caso de citar autores, colocar a referência conforme as normas da ABNT. </text:span><text:span text:style-name="T11">A utilização de textos sem as referidas referências caracteriza-se como plágio</text:span><text:span text:style-name="T12">. Durante a avaliação da carta se houver a constatação de plágio a inscrição do candidato não será homologada.</text:span></text:p>
      <text:p text:style-name="P44"><text:s/>A carta deve ser datada e assinada pelo candidato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5"/>
      <text:p text:style-name="P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Times New Roman CE" style:font-family-asian="'Times New Roman CE'" style:font-family-generic-asian="system" style:font-pitch-asian="variable" style:font-size-asian="12pt" style:language-asian="ar" style:country-asian="SA" style:font-name-complex="Times New Roman Cyr" style:font-family-complex="'Times New Roman Cyr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 CE" style:font-family-asian="'Times New Roman CE'" style:font-family-generic-asian="system" style:font-pitch-asian="variable" style:font-size-asian="10pt" style:language-asian="pt" style:country-asian="BR" style:font-name-complex="Times New Roman Cyr" style:font-family-complex="'Times New Roman Cyr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de" fo:country="DE" style:letter-kerning="true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language="de" fo:country="DE" style:letter-kerning="tru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de" fo:country="DE" style:letter-kerning="tru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pt" style:country-asian="B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515cm" loext:contextual-spacing="false" fo:text-align="center" style:justify-single-word="false" fo:orphans="2" fo:widows="2" fo:hyphenation-ladder-count="no-limit" fo:text-indent="0cm" style:auto-text-indent="false" style:vertical-align="baseline"/>
      <style:text-properties officeooo:paragraph-rsid="00221f03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515cm" loext:contextual-spacing="false" fo:text-align="start" style:justify-single-word="false" fo:orphans="2" fo:widows="2" fo:hyphenation-ladder-count="no-limit" fo:text-indent="0cm" style:auto-text-indent="false" style:vertical-align="baseline">
        <style:tab-stops>
          <style:tab-stop style:position="5.636cm"/>
        </style:tab-stops>
      </style:paragraph-properties>
      <style:text-properties style:font-name="Times New Roman" fo:font-size="8pt" fo:language="pt" fo:country="BR" fo:font-weight="bold" officeooo:paragraph-rsid="00221f03" style:letter-kerning="true" style:font-size-asian="8pt" style:language-asian="ar" style:country-asian="SA" style:font-weight-asian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515cm" loext:contextual-spacing="false" fo:text-align="center" style:justify-single-word="false" fo:orphans="2" fo:widows="2" fo:hyphenation-ladder-count="no-limit" fo:text-indent="0cm" style:auto-text-indent="false" style:vertical-align="baseline"/>
      <style:text-properties style:font-name="Times New Roman" fo:font-size="8pt" fo:language="pt" fo:country="BR" officeooo:paragraph-rsid="00221f03" style:letter-kerning="true" style:font-size-asian="8pt" style:language-asian="ar" style:country-asian="SA"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letter-kerning="true" style:font-size-asian="12pt" style:language-asian="pt" style:country-asian="BR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de" fo:country="DE" style:letter-kerning="true" style:font-size-asian="12pt" style:language-asian="ar" style:country-asian="SA"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letter-kerning="true" style:font-size-asian="12pt" style:language-asian="ar" style:country-asian="SA" style:font-weight-asian="bold"/>
    </style:style>
    <style:style style:name="MT2" style:family="text">
      <style:text-properties style:font-name="Times New Roman" fo:font-size="12pt" fo:language="pt" fo:country="BR" fo:font-weight="bold" officeooo:rsid="00221f03" style:letter-kerning="true" style:font-size-asian="12pt" style:language-asian="ar" style:country-asian="SA" style:font-weight-asian="bold"/>
    </style:style>
    <style:style style:name="MT3" style:family="text">
      <style:text-properties style:font-name="Times New Roman" fo:font-size="8pt" fo:language="pt" fo:country="BR" fo:font-weight="bold" style:letter-kerning="true" style:font-size-asian="8pt" style:language-asian="ar" style:country-asian="SA" style:font-weight-asian="bold"/>
    </style:style>
    <style:style style:name="MT4" style:family="text">
      <style:text-properties style:font-name="Times New Roman" fo:font-size="8pt" fo:language="pt" fo:country="BR" fo:font-weight="bold" officeooo:rsid="00282387" style:letter-kerning="true" style:font-size-asian="8pt" style:language-asian="ar" style:country-asian="SA" style:font-weight-asian="bold"/>
    </style:style>
    <style:style style:name="MT5" style:family="text">
      <style:text-properties style:font-name="Arial" fo:font-size="8pt" fo:language="pt" fo:country="BR" fo:font-weight="bold" style:letter-kerning="true" style:font-size-asian="8pt" style:language-asian="ar" style:country-asian="SA" style:font-weight-asian="bold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AP-PIBID-UFSJ / LETRAS – INGLÊS <text:s/>01/201</text:span><text:span text:style-name="MT2">7</text:span></text:p>
        <text:p text:style-name="MP2"><text:tab/></text:p>
        <text:p text:style-name="MP1"><text:span text:style-name="MT3">SELEÇÃO DE BOLSISTAS DE INICIAÇÃO À DOCÊNCIA DO CURSO DE LETRAS-INGLÊS DA UFSJ </text:span><text:span text:style-name="MT4">(PARA CADASTRO DE RESERVA) </text:span><text:span text:style-name="MT3">DO EDITAL CAPES/DEB Nº</text:span><text:span text:style-name="MT5">061/2013</text:span><text:span text:style-name="MT3"> </text:span></text:p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CAP - Comissão de Acompanhamento do Programa Institucional de Bolsa de Iniciação à Docência (PIBID) da Universidade Federal de São João Del-Rei (UFSJ) -, no uso de suas atribuições, e na forma do que dispõe o artigo 62 da portaria capes nº 096, de 18 d</dc:title>
    <meta:initial-creator>Microsoft</meta:initial-creator>
    <meta:creation-date>2016-04-18T12:56:00</meta:creation-date>
    <dc:date>2017-06-19T20:06:06.344224083</dc:date>
    <meta:editing-cycles>24</meta:editing-cycles>
    <meta:editing-duration>PT1H35M27S</meta:editing-duration>
    <meta:generator>LibreOffice/5.0.3.2$Linux_x86 LibreOffice_project/00m0$Build-2</meta:generator>
    <dc:creator>COLET-062759 </dc:creator>
    <meta:document-statistic meta:table-count="0" meta:image-count="0" meta:object-count="0" meta:page-count="8" meta:paragraph-count="114" meta:word-count="1573" meta:character-count="10569" meta:non-whitespace-character-count="9052"/>
    <meta:user-defined meta:name="Operator">Microsoft</meta:user-defined>
  </office:meta>
</office:document-meta>
</file>